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378</text:p>
          </table:table-cell>
          <table:table-cell table:number-columns-repeated="4" table:style-name="ce10"/>
          <table:table-cell office:value-type="string" table:style-name="ce12">
            <text:p>27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7" table:style-name="ce16">
            <text:p>25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92" table:style-name="ce17">
            <text:p>129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50002:527</text:p>
          </table:table-cell>
          <table:covered-table-cell/>
          <table:table-cell office:value-type="float" office:value="17084.400000000001" table:style-name="ce20">
            <text:p>17084,4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250002:1116</text:p>
          </table:table-cell>
          <table:covered-table-cell/>
          <table:table-cell office:value-type="float" office:value="16573.080000000002" table:style-name="ce20">
            <text:p>16573,08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3:010621:146</text:p>
          </table:table-cell>
          <table:covered-table-cell/>
          <table:table-cell office:value-type="float" office:value="241540" table:style-name="ce20">
            <text:p>241540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4:130001:143</text:p>
          </table:table-cell>
          <table:covered-table-cell/>
          <table:table-cell office:value-type="float" office:value="109373.1" table:style-name="ce20">
            <text:p>109373,1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4:130001:199</text:p>
          </table:table-cell>
          <table:covered-table-cell/>
          <table:table-cell office:value-type="float" office:value="91152" table:style-name="ce20">
            <text:p>91152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4:130001:200</text:p>
          </table:table-cell>
          <table:covered-table-cell/>
          <table:table-cell office:value-type="float" office:value="95478.18" table:style-name="ce20">
            <text:p>95478,18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130001:225</text:p>
          </table:table-cell>
          <table:covered-table-cell/>
          <table:table-cell office:value-type="float" office:value="82596.800000000003" table:style-name="ce20">
            <text:p>82596,8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210001:773</text:p>
          </table:table-cell>
          <table:covered-table-cell/>
          <table:table-cell office:value-type="float" office:value="142856" table:style-name="ce20">
            <text:p>142856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5:050173:50</text:p>
          </table:table-cell>
          <table:covered-table-cell/>
          <table:table-cell office:value-type="float" office:value="1685250.84" table:style-name="ce20">
            <text:p>1685250,84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7:040001:89</text:p>
          </table:table-cell>
          <table:covered-table-cell/>
          <table:table-cell office:value-type="float" office:value="38203.199999999997" table:style-name="ce20">
            <text:p>38203,2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8:011212:600</text:p>
          </table:table-cell>
          <table:covered-table-cell/>
          <table:table-cell office:value-type="float" office:value="328716.13" table:style-name="ce20">
            <text:p>328716,13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3:090007:915</text:p>
          </table:table-cell>
          <table:covered-table-cell/>
          <table:table-cell office:value-type="float" office:value="64305" table:style-name="ce20">
            <text:p>64305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3:090007:916</text:p>
          </table:table-cell>
          <table:covered-table-cell/>
          <table:table-cell office:value-type="float" office:value="21435" table:style-name="ce20">
            <text:p>21435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3:090007:917</text:p>
          </table:table-cell>
          <table:covered-table-cell/>
          <table:table-cell office:value-type="float" office:value="13860" table:style-name="ce20">
            <text:p>13860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3:090007:918</text:p>
          </table:table-cell>
          <table:covered-table-cell/>
          <table:table-cell office:value-type="float" office:value="19395" table:style-name="ce20">
            <text:p>19395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3:090007:919</text:p>
          </table:table-cell>
          <table:covered-table-cell/>
          <table:table-cell office:value-type="float" office:value="64305" table:style-name="ce20">
            <text:p>64305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3:100006:2052</text:p>
          </table:table-cell>
          <table:covered-table-cell/>
          <table:table-cell office:value-type="float" office:value="40421.519999999997" table:style-name="ce20">
            <text:p>40421,52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4:010201:974</text:p>
          </table:table-cell>
          <table:covered-table-cell/>
          <table:table-cell office:value-type="float" office:value="50570.46" table:style-name="ce20">
            <text:p>50570,46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4:040101:1093</text:p>
          </table:table-cell>
          <table:covered-table-cell/>
          <table:table-cell office:value-type="float" office:value="73800" table:style-name="ce20">
            <text:p>73800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4:040102:707</text:p>
          </table:table-cell>
          <table:covered-table-cell/>
          <table:table-cell office:value-type="float" office:value="32800" table:style-name="ce20">
            <text:p>32800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4:080206:1412</text:p>
          </table:table-cell>
          <table:covered-table-cell/>
          <table:table-cell office:value-type="float" office:value="924759.45" table:style-name="ce20">
            <text:p>924759,45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4:080206:1478</text:p>
          </table:table-cell>
          <table:covered-table-cell/>
          <table:table-cell office:value-type="float" office:value="231186.3" table:style-name="ce20">
            <text:p>231186,3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5:030051:1797</text:p>
          </table:table-cell>
          <table:covered-table-cell/>
          <table:table-cell office:value-type="float" office:value="140481.44" table:style-name="ce20">
            <text:p>140481,44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6:020014:1130</text:p>
          </table:table-cell>
          <table:covered-table-cell/>
          <table:table-cell office:value-type="float" office:value="11260.98" table:style-name="ce20">
            <text:p>11260,98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8:000000:125</text:p>
          </table:table-cell>
          <table:covered-table-cell/>
          <table:table-cell office:value-type="float" office:value="2477852.34" table:style-name="ce20">
            <text:p>2477852,34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8:000000:642</text:p>
          </table:table-cell>
          <table:covered-table-cell/>
          <table:table-cell office:value-type="float" office:value="123879.51" table:style-name="ce20">
            <text:p>123879,51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9:030011:1767</text:p>
          </table:table-cell>
          <table:covered-table-cell/>
          <table:table-cell office:value-type="float" office:value="131601.60000000001" table:style-name="ce20">
            <text:p>131601,6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0:020301:94</text:p>
          </table:table-cell>
          <table:covered-table-cell/>
          <table:table-cell office:value-type="float" office:value="47978" table:style-name="ce20">
            <text:p>47978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0:050004:927</text:p>
          </table:table-cell>
          <table:covered-table-cell/>
          <table:table-cell office:value-type="float" office:value="33470" table:style-name="ce20">
            <text:p>33470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3:060001:10</text:p>
          </table:table-cell>
          <table:covered-table-cell/>
          <table:table-cell office:value-type="float" office:value="109800.46" table:style-name="ce20">
            <text:p>109800,46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3:060001:107</text:p>
          </table:table-cell>
          <table:covered-table-cell/>
          <table:table-cell office:value-type="float" office:value="139920" table:style-name="ce20">
            <text:p>139920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3:060001:114</text:p>
          </table:table-cell>
          <table:covered-table-cell/>
          <table:table-cell office:value-type="float" office:value="72320" table:style-name="ce20">
            <text:p>72320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3:060001:138</text:p>
          </table:table-cell>
          <table:covered-table-cell/>
          <table:table-cell office:value-type="float" office:value="144760" table:style-name="ce20">
            <text:p>144760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3:060001:141</text:p>
          </table:table-cell>
          <table:covered-table-cell/>
          <table:table-cell office:value-type="float" office:value="123126.9" table:style-name="ce20">
            <text:p>123126,9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3:060001:84</text:p>
          </table:table-cell>
          <table:covered-table-cell/>
          <table:table-cell office:value-type="float" office:value="140080" table:style-name="ce20">
            <text:p>140080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6:040501:435</text:p>
          </table:table-cell>
          <table:covered-table-cell/>
          <table:table-cell office:value-type="float" office:value="54152.800000000003" table:style-name="ce20">
            <text:p>54152,8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7:011701:1201</text:p>
          </table:table-cell>
          <table:covered-table-cell/>
          <table:table-cell office:value-type="float" office:value="19564.05" table:style-name="ce20">
            <text:p>19564,05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7:011701:140</text:p>
          </table:table-cell>
          <table:covered-table-cell/>
          <table:table-cell office:value-type="float" office:value="110980.1" table:style-name="ce20">
            <text:p>110980,1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7:011701:213</text:p>
          </table:table-cell>
          <table:covered-table-cell/>
          <table:table-cell office:value-type="float" office:value="80039.399999999994" table:style-name="ce20">
            <text:p>80039,4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7:030301:31</text:p>
          </table:table-cell>
          <table:covered-table-cell/>
          <table:table-cell office:value-type="float" office:value="167642.79999999999" table:style-name="ce20">
            <text:p>167642,8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7:030301:602</text:p>
          </table:table-cell>
          <table:covered-table-cell/>
          <table:table-cell office:value-type="float" office:value="113794.66" table:style-name="ce20">
            <text:p>113794,66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8:000000:40</text:p>
          </table:table-cell>
          <table:covered-table-cell/>
          <table:table-cell office:value-type="float" office:value="12070074.119999999" table:style-name="ce20">
            <text:p>12070074,12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8:000000:630</text:p>
          </table:table-cell>
          <table:covered-table-cell/>
          <table:table-cell office:value-type="float" office:value="332399.13" table:style-name="ce20">
            <text:p>332399,13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1:000000:125</text:p>
          </table:table-cell>
          <table:covered-table-cell/>
          <table:table-cell office:value-type="float" office:value="39682227.93" table:style-name="ce20">
            <text:p>39682227,93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1:000000:380</text:p>
          </table:table-cell>
          <table:covered-table-cell/>
          <table:table-cell office:value-type="float" office:value="6227767.5" table:style-name="ce20">
            <text:p>6227767,5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1:000000:892</text:p>
          </table:table-cell>
          <table:covered-table-cell/>
          <table:table-cell office:value-type="float" office:value="76039.360000000001" table:style-name="ce20">
            <text:p>76039,36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1:020011:1264</text:p>
          </table:table-cell>
          <table:covered-table-cell/>
          <table:table-cell office:value-type="float" office:value="48183" table:style-name="ce20">
            <text:p>48183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1:020011:1265</text:p>
          </table:table-cell>
          <table:covered-table-cell/>
          <table:table-cell office:value-type="float" office:value="48183" table:style-name="ce20">
            <text:p>48183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1:030203:1593</text:p>
          </table:table-cell>
          <table:covered-table-cell/>
          <table:table-cell office:value-type="float" office:value="85638.04" table:style-name="ce20">
            <text:p>85638,04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1:030203:1594</text:p>
          </table:table-cell>
          <table:covered-table-cell/>
          <table:table-cell office:value-type="float" office:value="43842" table:style-name="ce20">
            <text:p>43842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1:030203:1595</text:p>
          </table:table-cell>
          <table:covered-table-cell/>
          <table:table-cell office:value-type="float" office:value="66273.899999999994" table:style-name="ce20">
            <text:p>66273,9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1:030203:829</text:p>
          </table:table-cell>
          <table:covered-table-cell/>
          <table:table-cell office:value-type="float" office:value="15423428.17" table:style-name="ce20">
            <text:p>15423428,17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1:030501:5046</text:p>
          </table:table-cell>
          <table:covered-table-cell/>
          <table:table-cell office:value-type="float" office:value="40507.599999999999" table:style-name="ce20">
            <text:p>40507,6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1:030502:1962</text:p>
          </table:table-cell>
          <table:covered-table-cell/>
          <table:table-cell office:value-type="float" office:value="128291.07" table:style-name="ce20">
            <text:p>128291,07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1:030504:669</text:p>
          </table:table-cell>
          <table:covered-table-cell/>
          <table:table-cell office:value-type="float" office:value="8717095.5" table:style-name="ce20">
            <text:p>8717095,5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1:030504:670</text:p>
          </table:table-cell>
          <table:covered-table-cell/>
          <table:table-cell office:value-type="float" office:value="68419959.120000005" table:style-name="ce20">
            <text:p>68419959,12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3:000000:25</text:p>
          </table:table-cell>
          <table:covered-table-cell/>
          <table:table-cell office:value-type="float" office:value="23215005.760000002" table:style-name="ce20">
            <text:p>23215005,76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3:000000:38</text:p>
          </table:table-cell>
          <table:covered-table-cell/>
          <table:table-cell office:value-type="float" office:value="26104283.68" table:style-name="ce20">
            <text:p>26104283,68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3:020305:285</text:p>
          </table:table-cell>
          <table:covered-table-cell/>
          <table:table-cell office:value-type="float" office:value="194617.04" table:style-name="ce20">
            <text:p>194617,04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3:040802:10839</text:p>
          </table:table-cell>
          <table:covered-table-cell/>
          <table:table-cell office:value-type="float" office:value="2608.83" table:style-name="ce20">
            <text:p>2608,83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3:040802:10840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40802:10841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40802:10842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40802:10843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40802:10844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40802:10845</text:p>
          </table:table-cell>
          <table:covered-table-cell/>
          <table:table-cell office:value-type="float" office:value="3684.48" table:style-name="ce20">
            <text:p>3684,48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3:040802:10846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3:040802:10847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3:040802:10848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40802:10849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3:040802:10850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3:040802:10851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3:040802:10852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3:040802:10853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3:040802:10854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3:040802:10855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3:040802:10856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3:040802:10857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3:040802:10858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3:040802:10859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3:040802:10860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3:040802:10861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3:040802:10862</text:p>
          </table:table-cell>
          <table:covered-table-cell/>
          <table:table-cell office:value-type="float" office:value="3278.46" table:style-name="ce20">
            <text:p>3278,46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3:040802:10863</text:p>
          </table:table-cell>
          <table:covered-table-cell/>
          <table:table-cell office:value-type="float" office:value="2636.1" table:style-name="ce20">
            <text:p>2636,1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3:040802:10864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3:040802:10865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33:040802:10866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33:040802:10867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33:040802:10868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33:040802:10869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33:040802:10870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33:040802:10871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33:040802:10872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33:040802:10873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33:040802:10874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33:040802:10875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33:040802:10876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33:040802:10877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33:040802:10878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33:040802:10879</text:p>
          </table:table-cell>
          <table:covered-table-cell/>
          <table:table-cell office:value-type="float" office:value="3684.48" table:style-name="ce20">
            <text:p>3684,48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33:040802:10880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33:040802:10881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33:040802:10882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33:040802:10883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33:040802:10884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33:040802:10885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33:040802:10886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33:040802:10887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33:040802:10888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33:040802:10889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33:040802:10890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33:040802:10891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33:040802:10892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33:040802:10893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33:040802:10894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33:040802:10895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33:040802:10896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33:040802:10897</text:p>
          </table:table-cell>
          <table:covered-table-cell/>
          <table:table-cell office:value-type="float" office:value="2745.18" table:style-name="ce20">
            <text:p>2745,18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33:040802:10898</text:p>
          </table:table-cell>
          <table:covered-table-cell/>
          <table:table-cell office:value-type="float" office:value="2484.6" table:style-name="ce20">
            <text:p>2484,6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33:040802:10899</text:p>
          </table:table-cell>
          <table:covered-table-cell/>
          <table:table-cell office:value-type="float" office:value="2487.63" table:style-name="ce20">
            <text:p>2487,63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33:040802:10900</text:p>
          </table:table-cell>
          <table:covered-table-cell/>
          <table:table-cell office:value-type="float" office:value="2487.63" table:style-name="ce20">
            <text:p>2487,63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33:040802:10901</text:p>
          </table:table-cell>
          <table:covered-table-cell/>
          <table:table-cell office:value-type="float" office:value="2490.66" table:style-name="ce20">
            <text:p>2490,66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33:040802:10902</text:p>
          </table:table-cell>
          <table:covered-table-cell/>
          <table:table-cell office:value-type="float" office:value="2539.98" table:style-name="ce20">
            <text:p>2539,98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33:040802:10903</text:p>
          </table:table-cell>
          <table:covered-table-cell/>
          <table:table-cell office:value-type="float" office:value="2493.69" table:style-name="ce20">
            <text:p>2493,69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33:040802:10904</text:p>
          </table:table-cell>
          <table:covered-table-cell/>
          <table:table-cell office:value-type="float" office:value="2496.7199999999998" table:style-name="ce20">
            <text:p>2496,72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33:040802:10905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33:040802:10906</text:p>
          </table:table-cell>
          <table:covered-table-cell/>
          <table:table-cell office:value-type="float" office:value="2499.75" table:style-name="ce20">
            <text:p>2499,75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33:040802:10907</text:p>
          </table:table-cell>
          <table:covered-table-cell/>
          <table:table-cell office:value-type="float" office:value="2499.75" table:style-name="ce20">
            <text:p>2499,75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33:040802:10908</text:p>
          </table:table-cell>
          <table:covered-table-cell/>
          <table:table-cell office:value-type="float" office:value="2502.7800000000002" table:style-name="ce20">
            <text:p>2502,78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33:040802:10909</text:p>
          </table:table-cell>
          <table:covered-table-cell/>
          <table:table-cell office:value-type="float" office:value="2566.41" table:style-name="ce20">
            <text:p>2566,41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33:040802:10910</text:p>
          </table:table-cell>
          <table:covered-table-cell/>
          <table:table-cell office:value-type="float" office:value="2484.6" table:style-name="ce20">
            <text:p>2484,6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33:040802:10911</text:p>
          </table:table-cell>
          <table:covered-table-cell/>
          <table:table-cell office:value-type="float" office:value="2487.63" table:style-name="ce20">
            <text:p>2487,63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33:040802:10912</text:p>
          </table:table-cell>
          <table:covered-table-cell/>
          <table:table-cell office:value-type="float" office:value="2487.63" table:style-name="ce20">
            <text:p>2487,63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33:040802:10913</text:p>
          </table:table-cell>
          <table:covered-table-cell/>
          <table:table-cell office:value-type="float" office:value="2490.66" table:style-name="ce20">
            <text:p>2490,66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33:040802:10914</text:p>
          </table:table-cell>
          <table:covered-table-cell/>
          <table:table-cell office:value-type="float" office:value="2490.66" table:style-name="ce20">
            <text:p>2490,66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33:040802:10915</text:p>
          </table:table-cell>
          <table:covered-table-cell/>
          <table:table-cell office:value-type="float" office:value="2493.69" table:style-name="ce20">
            <text:p>2493,69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33:040802:10916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33:040802:10917</text:p>
          </table:table-cell>
          <table:covered-table-cell/>
          <table:table-cell office:value-type="float" office:value="2496.7199999999998" table:style-name="ce20">
            <text:p>2496,72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33:040802:10918</text:p>
          </table:table-cell>
          <table:covered-table-cell/>
          <table:table-cell office:value-type="float" office:value="2499.75" table:style-name="ce20">
            <text:p>2499,75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33:040802:10919</text:p>
          </table:table-cell>
          <table:covered-table-cell/>
          <table:table-cell office:value-type="float" office:value="2499.75" table:style-name="ce20">
            <text:p>2499,75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33:040802:10920</text:p>
          </table:table-cell>
          <table:covered-table-cell/>
          <table:table-cell office:value-type="float" office:value="2552.34" table:style-name="ce20">
            <text:p>2552,34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33:040802:10921</text:p>
          </table:table-cell>
          <table:covered-table-cell/>
          <table:table-cell office:value-type="float" office:value="7132.62" table:style-name="ce20">
            <text:p>7132,62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33:040802:10922</text:p>
          </table:table-cell>
          <table:covered-table-cell/>
          <table:table-cell office:value-type="float" office:value="12732.06" table:style-name="ce20">
            <text:p>12732,06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33:040802:10923</text:p>
          </table:table-cell>
          <table:covered-table-cell/>
          <table:table-cell office:value-type="float" office:value="22031.13" table:style-name="ce20">
            <text:p>22031,13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33:040802:10924</text:p>
          </table:table-cell>
          <table:covered-table-cell/>
          <table:table-cell office:value-type="float" office:value="20870.64" table:style-name="ce20">
            <text:p>20870,64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33:040802:10925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33:041301:2</text:p>
          </table:table-cell>
          <table:covered-table-cell/>
          <table:table-cell office:value-type="float" office:value="10905680.939999999" table:style-name="ce20">
            <text:p>10905680,94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33:041301:432</text:p>
          </table:table-cell>
          <table:covered-table-cell/>
          <table:table-cell office:value-type="float" office:value="69552" table:style-name="ce20">
            <text:p>69552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33:041702:497</text:p>
          </table:table-cell>
          <table:covered-table-cell/>
          <table:table-cell office:value-type="float" office:value="51060.78" table:style-name="ce20">
            <text:p>51060,78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33:042102:443</text:p>
          </table:table-cell>
          <table:covered-table-cell/>
          <table:table-cell office:value-type="float" office:value="53638.2" table:style-name="ce20">
            <text:p>53638,2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33:042507:8</text:p>
          </table:table-cell>
          <table:covered-table-cell/>
          <table:table-cell office:value-type="float" office:value="293496.07" table:style-name="ce20">
            <text:p>293496,07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33:042617:1</text:p>
          </table:table-cell>
          <table:covered-table-cell/>
          <table:table-cell office:value-type="float" office:value="300952.57" table:style-name="ce20">
            <text:p>300952,57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33:042617:4</text:p>
          </table:table-cell>
          <table:covered-table-cell/>
          <table:table-cell office:value-type="float" office:value="469920.67" table:style-name="ce20">
            <text:p>469920,67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35:100401:156</text:p>
          </table:table-cell>
          <table:covered-table-cell/>
          <table:table-cell office:value-type="float" office:value="23398.44" table:style-name="ce20">
            <text:p>23398,44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36:240001:371</text:p>
          </table:table-cell>
          <table:covered-table-cell/>
          <table:table-cell office:value-type="float" office:value="164250" table:style-name="ce20">
            <text:p>164250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36:330004:153</text:p>
          </table:table-cell>
          <table:covered-table-cell/>
          <table:table-cell office:value-type="float" office:value="453182.03" table:style-name="ce20">
            <text:p>453182,03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39:020902:537</text:p>
          </table:table-cell>
          <table:covered-table-cell/>
          <table:table-cell office:value-type="float" office:value="50302" table:style-name="ce20">
            <text:p>50302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42:010201:196</text:p>
          </table:table-cell>
          <table:covered-table-cell/>
          <table:table-cell office:value-type="float" office:value="25011.45" table:style-name="ce20">
            <text:p>25011,45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42:060109:347</text:p>
          </table:table-cell>
          <table:covered-table-cell/>
          <table:table-cell office:value-type="float" office:value="311660" table:style-name="ce20">
            <text:p>311660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43:060107:361</text:p>
          </table:table-cell>
          <table:covered-table-cell/>
          <table:table-cell office:value-type="float" office:value="169860" table:style-name="ce20">
            <text:p>169860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43:060302:44</text:p>
          </table:table-cell>
          <table:covered-table-cell/>
          <table:table-cell office:value-type="float" office:value="65900" table:style-name="ce20">
            <text:p>65900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43:080107:50</text:p>
          </table:table-cell>
          <table:covered-table-cell/>
          <table:table-cell office:value-type="float" office:value="69867" table:style-name="ce20">
            <text:p>69867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43:080108:341</text:p>
          </table:table-cell>
          <table:covered-table-cell/>
          <table:table-cell office:value-type="float" office:value="105896.96000000001" table:style-name="ce20">
            <text:p>105896,96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47:070107:316</text:p>
          </table:table-cell>
          <table:covered-table-cell/>
          <table:table-cell office:value-type="float" office:value="87359.6" table:style-name="ce20">
            <text:p>87359,6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47:100103:121</text:p>
          </table:table-cell>
          <table:covered-table-cell/>
          <table:table-cell office:value-type="float" office:value="229588.4" table:style-name="ce20">
            <text:p>229588,4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47:100103:227</text:p>
          </table:table-cell>
          <table:covered-table-cell/>
          <table:table-cell office:value-type="float" office:value="235559.12" table:style-name="ce20">
            <text:p>235559,12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47:100105:42</text:p>
          </table:table-cell>
          <table:covered-table-cell/>
          <table:table-cell office:value-type="float" office:value="233485.1" table:style-name="ce20">
            <text:p>233485,1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47:100106:1</text:p>
          </table:table-cell>
          <table:covered-table-cell/>
          <table:table-cell office:value-type="float" office:value="247682.88" table:style-name="ce20">
            <text:p>247682,88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47:100106:102</text:p>
          </table:table-cell>
          <table:covered-table-cell/>
          <table:table-cell office:value-type="float" office:value="201739.4" table:style-name="ce20">
            <text:p>201739,4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47:100107:55</text:p>
          </table:table-cell>
          <table:covered-table-cell/>
          <table:table-cell office:value-type="float" office:value="283760" table:style-name="ce20">
            <text:p>283760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47:100110:47</text:p>
          </table:table-cell>
          <table:covered-table-cell/>
          <table:table-cell office:value-type="float" office:value="209685" table:style-name="ce20">
            <text:p>209685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47:100113:119</text:p>
          </table:table-cell>
          <table:covered-table-cell/>
          <table:table-cell office:value-type="float" office:value="113344" table:style-name="ce20">
            <text:p>113344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47:100113:14</text:p>
          </table:table-cell>
          <table:covered-table-cell/>
          <table:table-cell office:value-type="float" office:value="134328.75" table:style-name="ce20">
            <text:p>134328,75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47:100113:19</text:p>
          </table:table-cell>
          <table:covered-table-cell/>
          <table:table-cell office:value-type="float" office:value="120949.92" table:style-name="ce20">
            <text:p>120949,92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47:100113:20</text:p>
          </table:table-cell>
          <table:covered-table-cell/>
          <table:table-cell office:value-type="float" office:value="135282.23999999999" table:style-name="ce20">
            <text:p>135282,24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47:100113:24</text:p>
          </table:table-cell>
          <table:covered-table-cell/>
          <table:table-cell office:value-type="float" office:value="434011.17" table:style-name="ce20">
            <text:p>434011,17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47:100113:35</text:p>
          </table:table-cell>
          <table:covered-table-cell/>
          <table:table-cell office:value-type="float" office:value="61335.360000000001" table:style-name="ce20">
            <text:p>61335,36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47:100113:70</text:p>
          </table:table-cell>
          <table:covered-table-cell/>
          <table:table-cell office:value-type="float" office:value="118018.62" table:style-name="ce20">
            <text:p>118018,62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47:100113:81</text:p>
          </table:table-cell>
          <table:covered-table-cell/>
          <table:table-cell office:value-type="float" office:value="237770.4" table:style-name="ce20">
            <text:p>237770,4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47:100113:82</text:p>
          </table:table-cell>
          <table:covered-table-cell/>
          <table:table-cell office:value-type="float" office:value="94677.7" table:style-name="ce20">
            <text:p>94677,7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49:020402:11</text:p>
          </table:table-cell>
          <table:covered-table-cell/>
          <table:table-cell office:value-type="float" office:value="67952.800000000003" table:style-name="ce20">
            <text:p>67952,8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49:020402:41</text:p>
          </table:table-cell>
          <table:covered-table-cell/>
          <table:table-cell office:value-type="float" office:value="96609.98" table:style-name="ce20">
            <text:p>96609,98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51:140101:103</text:p>
          </table:table-cell>
          <table:covered-table-cell/>
          <table:table-cell office:value-type="float" office:value="90701.6" table:style-name="ce20">
            <text:p>90701,6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54:010405:774</text:p>
          </table:table-cell>
          <table:covered-table-cell/>
          <table:table-cell office:value-type="float" office:value="28931" table:style-name="ce20">
            <text:p>28931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54:040702:13</text:p>
          </table:table-cell>
          <table:covered-table-cell/>
          <table:table-cell office:value-type="float" office:value="124248.15" table:style-name="ce20">
            <text:p>124248,15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54:040702:4</text:p>
          </table:table-cell>
          <table:covered-table-cell/>
          <table:table-cell office:value-type="float" office:value="119242.26" table:style-name="ce20">
            <text:p>119242,26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54:040702:91</text:p>
          </table:table-cell>
          <table:covered-table-cell/>
          <table:table-cell office:value-type="float" office:value="131855.22" table:style-name="ce20">
            <text:p>131855,22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54:040704:3</text:p>
          </table:table-cell>
          <table:covered-table-cell/>
          <table:table-cell office:value-type="float" office:value="86716" table:style-name="ce20">
            <text:p>86716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54:040707:41</text:p>
          </table:table-cell>
          <table:covered-table-cell/>
          <table:table-cell office:value-type="float" office:value="50139.64" table:style-name="ce20">
            <text:p>50139,64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54:040707:65</text:p>
          </table:table-cell>
          <table:covered-table-cell/>
          <table:table-cell office:value-type="float" office:value="281883.06" table:style-name="ce20">
            <text:p>281883,06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54:041401:3</text:p>
          </table:table-cell>
          <table:covered-table-cell/>
          <table:table-cell office:value-type="float" office:value="122567.7" table:style-name="ce20">
            <text:p>122567,7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54:041401:31</text:p>
          </table:table-cell>
          <table:covered-table-cell/>
          <table:table-cell office:value-type="float" office:value="139510.92000000001" table:style-name="ce20">
            <text:p>139510,92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56:000000:1011</text:p>
          </table:table-cell>
          <table:covered-table-cell/>
          <table:table-cell office:value-type="float" office:value="312000" table:style-name="ce20">
            <text:p>312000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56:000000:98</text:p>
          </table:table-cell>
          <table:covered-table-cell/>
          <table:table-cell office:value-type="float" office:value="14826078.6" table:style-name="ce20">
            <text:p>14826078,6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56:050001:1462</text:p>
          </table:table-cell>
          <table:covered-table-cell/>
          <table:table-cell office:value-type="float" office:value="181500" table:style-name="ce20">
            <text:p>181500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56:050001:481</text:p>
          </table:table-cell>
          <table:covered-table-cell/>
          <table:table-cell office:value-type="float" office:value="16617747" table:style-name="ce20">
            <text:p>16617747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57:130104:749</text:p>
          </table:table-cell>
          <table:covered-table-cell/>
          <table:table-cell office:value-type="float" office:value="182257.56" table:style-name="ce20">
            <text:p>182257,56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57:130104:750</text:p>
          </table:table-cell>
          <table:covered-table-cell/>
          <table:table-cell office:value-type="float" office:value="153477.65" table:style-name="ce20">
            <text:p>153477,65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57:140101:477</text:p>
          </table:table-cell>
          <table:covered-table-cell/>
          <table:table-cell office:value-type="float" office:value="425740" table:style-name="ce20">
            <text:p>425740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58:000000:103</text:p>
          </table:table-cell>
          <table:covered-table-cell/>
          <table:table-cell office:value-type="float" office:value="2890.41" table:style-name="ce20">
            <text:p>2890,41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58:040301:374</text:p>
          </table:table-cell>
          <table:covered-table-cell/>
          <table:table-cell office:value-type="float" office:value="448.65" table:style-name="ce20">
            <text:p>448,65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0:030601:435</text:p>
          </table:table-cell>
          <table:covered-table-cell/>
          <table:table-cell office:value-type="float" office:value="98880" table:style-name="ce20">
            <text:p>98880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0:120201:1391</text:p>
          </table:table-cell>
          <table:covered-table-cell/>
          <table:table-cell office:value-type="float" office:value="112710.68" table:style-name="ce20">
            <text:p>112710,68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1:000000:62</text:p>
          </table:table-cell>
          <table:covered-table-cell/>
          <table:table-cell office:value-type="float" office:value="43893664.990000002" table:style-name="ce20">
            <text:p>43893664,99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1:021041:857</text:p>
          </table:table-cell>
          <table:covered-table-cell/>
          <table:table-cell office:value-type="float" office:value="1129672.06" table:style-name="ce20">
            <text:p>1129672,06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1:041001:2</text:p>
          </table:table-cell>
          <table:covered-table-cell/>
          <table:table-cell office:value-type="float" office:value="10589178.199999999" table:style-name="ce20">
            <text:p>10589178,2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1:041001:802</text:p>
          </table:table-cell>
          <table:covered-table-cell/>
          <table:table-cell office:value-type="float" office:value="123409.8" table:style-name="ce20">
            <text:p>123409,8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1:042050:392</text:p>
          </table:table-cell>
          <table:covered-table-cell/>
          <table:table-cell office:value-type="float" office:value="226639.93" table:style-name="ce20">
            <text:p>226639,93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1:042103:1979</text:p>
          </table:table-cell>
          <table:covered-table-cell/>
          <table:table-cell office:value-type="float" office:value="49511.6" table:style-name="ce20">
            <text:p>49511,6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4542177" table:style-name="ce20">
            <text:p>54542177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1:042104:838</text:p>
          </table:table-cell>
          <table:covered-table-cell/>
          <table:table-cell office:value-type="float" office:value="56938.34" table:style-name="ce20">
            <text:p>56938,34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1:042104:839</text:p>
          </table:table-cell>
          <table:covered-table-cell/>
          <table:table-cell office:value-type="float" office:value="47036.02" table:style-name="ce20">
            <text:p>47036,02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1:042104:840</text:p>
          </table:table-cell>
          <table:covered-table-cell/>
          <table:table-cell office:value-type="float" office:value="51987.18" table:style-name="ce20">
            <text:p>51987,18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1:042104:841</text:p>
          </table:table-cell>
          <table:covered-table-cell/>
          <table:table-cell office:value-type="float" office:value="54462.76" table:style-name="ce20">
            <text:p>54462,76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1:042104:842</text:p>
          </table:table-cell>
          <table:covered-table-cell/>
          <table:table-cell office:value-type="float" office:value="59413.919999999998" table:style-name="ce20">
            <text:p>59413,92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1:050414:295</text:p>
          </table:table-cell>
          <table:covered-table-cell/>
          <table:table-cell office:value-type="float" office:value="405824.4" table:style-name="ce20">
            <text:p>405824,4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1:050414:296</text:p>
          </table:table-cell>
          <table:covered-table-cell/>
          <table:table-cell office:value-type="float" office:value="376575.6" table:style-name="ce20">
            <text:p>376575,6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1:051101:22</text:p>
          </table:table-cell>
          <table:covered-table-cell/>
          <table:table-cell office:value-type="float" office:value="16312178.640000001" table:style-name="ce20">
            <text:p>16312178,64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1:051101:843</text:p>
          </table:table-cell>
          <table:covered-table-cell/>
          <table:table-cell office:value-type="float" office:value="80987.42" table:style-name="ce20">
            <text:p>80987,42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1:051201:1150</text:p>
          </table:table-cell>
          <table:covered-table-cell/>
          <table:table-cell office:value-type="float" office:value="58541.96" table:style-name="ce20">
            <text:p>58541,96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1:051701:11</text:p>
          </table:table-cell>
          <table:covered-table-cell/>
          <table:table-cell office:value-type="float" office:value="51729224.399999999" table:style-name="ce20">
            <text:p>51729224,4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1:051701:1161</text:p>
          </table:table-cell>
          <table:covered-table-cell/>
          <table:table-cell office:value-type="float" office:value="96317.5" table:style-name="ce20">
            <text:p>96317,5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61:053301:213</text:p>
          </table:table-cell>
          <table:covered-table-cell/>
          <table:table-cell office:value-type="float" office:value="285170" table:style-name="ce20">
            <text:p>285170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3:010401:10815</text:p>
          </table:table-cell>
          <table:covered-table-cell/>
          <table:table-cell office:value-type="float" office:value="39933.629999999997" table:style-name="ce20">
            <text:p>39933,63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3:030434:1249</text:p>
          </table:table-cell>
          <table:covered-table-cell/>
          <table:table-cell office:value-type="float" office:value="684658.85" table:style-name="ce20">
            <text:p>684658,85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3:040116:628</text:p>
          </table:table-cell>
          <table:covered-table-cell/>
          <table:table-cell office:value-type="float" office:value="1017972.12" table:style-name="ce20">
            <text:p>1017972,12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3:040410:1237</text:p>
          </table:table-cell>
          <table:covered-table-cell/>
          <table:table-cell office:value-type="float" office:value="45976.14" table:style-name="ce20">
            <text:p>45976,14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3:050240:10</text:p>
          </table:table-cell>
          <table:covered-table-cell/>
          <table:table-cell office:value-type="float" office:value="11288110.800000001" table:style-name="ce20">
            <text:p>11288110,8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3:050248:510</text:p>
          </table:table-cell>
          <table:covered-table-cell/>
          <table:table-cell office:value-type="float" office:value="922319.19" table:style-name="ce20">
            <text:p>922319,19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3:050248:511</text:p>
          </table:table-cell>
          <table:covered-table-cell/>
          <table:table-cell office:value-type="float" office:value="1210427.01" table:style-name="ce20">
            <text:p>1210427,01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63:050508:314</text:p>
          </table:table-cell>
          <table:covered-table-cell/>
          <table:table-cell office:value-type="float" office:value="613530" table:style-name="ce20">
            <text:p>613530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63:050824:198</text:p>
          </table:table-cell>
          <table:covered-table-cell/>
          <table:table-cell office:value-type="float" office:value="2612511.15" table:style-name="ce20">
            <text:p>2612511,15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64:013601:1224</text:p>
          </table:table-cell>
          <table:covered-table-cell/>
          <table:table-cell office:value-type="float" office:value="3931.51" table:style-name="ce20">
            <text:p>3931,51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64:013601:1279</text:p>
          </table:table-cell>
          <table:covered-table-cell/>
          <table:table-cell office:value-type="float" office:value="3928.04" table:style-name="ce20">
            <text:p>3928,04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64:013601:1280</text:p>
          </table:table-cell>
          <table:covered-table-cell/>
          <table:table-cell office:value-type="float" office:value="3928.04" table:style-name="ce20">
            <text:p>3928,04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64:013901:24</text:p>
          </table:table-cell>
          <table:covered-table-cell/>
          <table:table-cell office:value-type="float" office:value="18496640" table:style-name="ce20">
            <text:p>18496640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64:020203:906</text:p>
          </table:table-cell>
          <table:covered-table-cell/>
          <table:table-cell office:value-type="float" office:value="9257.5" table:style-name="ce20">
            <text:p>9257,5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65:010115:325</text:p>
          </table:table-cell>
          <table:covered-table-cell/>
          <table:table-cell office:value-type="float" office:value="36584.639999999999" table:style-name="ce20">
            <text:p>36584,64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65:010801:156</text:p>
          </table:table-cell>
          <table:covered-table-cell/>
          <table:table-cell office:value-type="float" office:value="74114.7" table:style-name="ce20">
            <text:p>74114,7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65:010801:2113</text:p>
          </table:table-cell>
          <table:covered-table-cell/>
          <table:table-cell office:value-type="float" office:value="72779.3" table:style-name="ce20">
            <text:p>72779,3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65:012005:1111</text:p>
          </table:table-cell>
          <table:covered-table-cell/>
          <table:table-cell office:value-type="float" office:value="323269.28000000003" table:style-name="ce20">
            <text:p>323269,28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65:015928:536</text:p>
          </table:table-cell>
          <table:covered-table-cell/>
          <table:table-cell office:value-type="float" office:value="103656.48" table:style-name="ce20">
            <text:p>103656,48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65:016319:620</text:p>
          </table:table-cell>
          <table:covered-table-cell/>
          <table:table-cell office:value-type="float" office:value="251240.5" table:style-name="ce20">
            <text:p>251240,5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65:016319:621</text:p>
          </table:table-cell>
          <table:covered-table-cell/>
          <table:table-cell office:value-type="float" office:value="1771.8" table:style-name="ce20">
            <text:p>1771,8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65:016520:557</text:p>
          </table:table-cell>
          <table:covered-table-cell/>
          <table:table-cell office:value-type="float" office:value="624915" table:style-name="ce20">
            <text:p>624915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65:017264:285</text:p>
          </table:table-cell>
          <table:covered-table-cell/>
          <table:table-cell office:value-type="float" office:value="363498.38" table:style-name="ce20">
            <text:p>363498,38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65:017447:22</text:p>
          </table:table-cell>
          <table:covered-table-cell/>
          <table:table-cell office:value-type="float" office:value="337590.05" table:style-name="ce20">
            <text:p>337590,05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65:017543:12</text:p>
          </table:table-cell>
          <table:covered-table-cell/>
          <table:table-cell office:value-type="float" office:value="289794.18" table:style-name="ce20">
            <text:p>289794,18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66:030201:213</text:p>
          </table:table-cell>
          <table:covered-table-cell/>
          <table:table-cell office:value-type="float" office:value="7667.55" table:style-name="ce20">
            <text:p>7667,55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66:040201:6</text:p>
          </table:table-cell>
          <table:covered-table-cell/>
          <table:table-cell office:value-type="float" office:value="62620" table:style-name="ce20">
            <text:p>62620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69:030313:13</text:p>
          </table:table-cell>
          <table:covered-table-cell/>
          <table:table-cell office:value-type="float" office:value="4541991.96" table:style-name="ce20">
            <text:p>4541991,96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69:030313:340</text:p>
          </table:table-cell>
          <table:covered-table-cell/>
          <table:table-cell office:value-type="float" office:value="31800.6" table:style-name="ce20">
            <text:p>31800,6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69:030404:817</text:p>
          </table:table-cell>
          <table:covered-table-cell/>
          <table:table-cell office:value-type="float" office:value="4425216" table:style-name="ce20">
            <text:p>4425216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70:030120:554</text:p>
          </table:table-cell>
          <table:covered-table-cell/>
          <table:table-cell office:value-type="float" office:value="26860.65" table:style-name="ce20">
            <text:p>26860,65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70:030120:555</text:p>
          </table:table-cell>
          <table:covered-table-cell/>
          <table:table-cell office:value-type="float" office:value="42035.7" table:style-name="ce20">
            <text:p>42035,7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71:010903:17</text:p>
          </table:table-cell>
          <table:covered-table-cell/>
          <table:table-cell office:value-type="float" office:value="257700.96" table:style-name="ce20">
            <text:p>257700,96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21">
            <text:p>257</text:p>
          </table:table-cell>
          <table:table-cell office:value-type="string" table:number-columns-spanned="2" table:number-rows-spanned="1" table:style-name="ce2">
            <text:p>22:73:000000:326</text:p>
          </table:table-cell>
          <table:covered-table-cell/>
          <table:table-cell office:value-type="float" office:value="87540" table:style-name="ce22">
            <text:p>87540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7">
            <text:p>12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60005:55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240002:30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240002:30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240002:30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240002:30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240002:30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240002:30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240002:30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240002:30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240002:30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240002:30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240002:30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240002:30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240002:30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2:240002:30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2:240002:30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2:240002:30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2:240002:30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2:240002:30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2:240002:30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2:240002:30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2:240002:30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2:240002:30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2:240002:30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2:240002:30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2:240002:30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2:240002:30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2:240002:30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2:240003:15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4:13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4:200004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4:200004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4:200004:16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4:200004:17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4:2000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4:2000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4:200004: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4:2000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4:200004: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4:200004:3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4:2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4:200004:4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4:200004:4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4:200004:5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4:200004:5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4:200004:5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4:200004:5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4:200004:5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4:200004:5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4:200004:9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4:200004:9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4:200004:9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4:200004:9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4:200004:9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4:24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4:24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4:27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5:0305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7:000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7:04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7:04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7:04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7:04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7:04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7:04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7:04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7:04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7:04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7:04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7:04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7:04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7:04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7:04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7:04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7:04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7:04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7:04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7:04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7:04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7:04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7:04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7:04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7:04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7:04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7:04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7:04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7:04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7:04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7:04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7:040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7:040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7:040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7:04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7:040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7:040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7:04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7:04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7:04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7:04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7:04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7:04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7:04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7:04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7:04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7:04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7:04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7:04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7:0400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7:040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7:04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7:04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7:04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7:0400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7:0400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7:0400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7:0400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7:0400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7:04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7:04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7:04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7:04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7:04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7:04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7:04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7:04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7:04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7:04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7:04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7:04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7:040001:8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7:040001:8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7:040001:8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7:040001:8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7:0400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7:0400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7:04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7:04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7:04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7:04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7:04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7:04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7:04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7:04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7:04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7:04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7:04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7:04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7:04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7:04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7:04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7:04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7:04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7:04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7:04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7:04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7:04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7:04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7:04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7:04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7:04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7:04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7:04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7:04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7:04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7:04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7:04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7:04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7:04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7:04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7:04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7:04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7:04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7:04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7:04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7:04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7:04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7:04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7:04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7:04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7:04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7:04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7:04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7:04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7:04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7:04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7:04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7:04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7:04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7:04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7:04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7:04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7:04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7:04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7:04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7:04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07:04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07:04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07:04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07:040002:4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07:04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07:040002:4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07:04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07:04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07:04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07:04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07:040002:6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07:04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07:04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07:04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07:04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07:04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07:04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07:04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07:04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07:04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07:04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09:010602:4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09:010602:8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10:030101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11: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11:030102:28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11:030102:28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11:030103:3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11:030104:4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11:0305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11:0305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11:030501:7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12:000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12:000000:5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12:000000:5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12:000000:6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12:2002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12:5002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12:5002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12:5002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12:600205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12:600205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12:7002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12:70021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13:100006:24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15:0212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15:0212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15:062203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15:08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16:020004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16:020004:4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16:020004:4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16:020004:5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16:020004:6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16:0201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16:02010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16:0201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16:02010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16:02010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16:02010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16:0201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16:0201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16:020103: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16:020103: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16:0201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16:0201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16:0201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16:0201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16:0201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16:0201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16:020109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16:020109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16:02011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16:0201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16:0201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16:0201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16:020112:3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16:0201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16:0201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16:020112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18:1001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18:120119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19:03001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20:050004:3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21:01002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22:0207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22:020804:3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23:060001:9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24:0204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28:0107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28:0107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28:0107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28:0107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28:0107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28:0107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28:010705:4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28:010705:4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28:010705:4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28:0107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28:0107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28:0107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28:010706:7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28:010706:7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28:010706:7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28:0107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28:0107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28:010706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28:010706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28:0107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28:010708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28:0107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28:01070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28:010708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28:0107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28:0107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28:0107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28:0107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28:0107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28:0107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28:010710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28:010710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28:01071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28:01071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28:01071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28:01071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28:010712: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28:01071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28:01071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28:0107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28:010712:5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28:010712:5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28:010712:5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28:010712:5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28:010712:5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28:010712:5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28:010713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28:0107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28:01071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28:010714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28:010714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28:0107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28:010716: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28:010716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28:010716: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28:010716: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28:010716: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28:010716: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28:010716: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28:01071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28:01071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28:0107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28:010719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28:01071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28:010719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28:010719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28:010719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28:01072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28:01072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28:010720: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28:010720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28:010720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28:010720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28:01072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28:01072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28:01072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28:010721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28:010721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28:010721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28:010721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28:01072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28:01072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28:010724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28:010724: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28:010724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28:010724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28:010726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29:0502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29:1202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31:030403:39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31:030501:50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33:033214: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33:04050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33:040801:29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33:040801:46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33:040801:5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33:040801:69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33:040801:7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33:040801:7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33:040801:75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33:040801:8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33:040801:8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33:040801:8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33:040801:9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33:040802:104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33:040802:107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33:040802:107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33:040802:7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33:040802:7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33:040802:7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33:040802:7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33:040802:7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33:040802:7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33:040802:7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33:040802:7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33:040802:7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33:040802:7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33:040802:7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33:040802:7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33:040802:7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33:040802:7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33:040802:7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33:040802:7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33:040802:7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33:040802:7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33:040802:7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33:040802:7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33:040802:7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33:040802:7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33:040802:7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33:040802:7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33:040802:7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33:040802:72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33:040802:7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33:040802:7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33:040802:7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33:040802:7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33:040802:7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33:040802:7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33:040802:7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33:040802:72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33:040802:72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33:040802:7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33:040802:7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33:040802:7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33:040802:7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33:040802:7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33:040802:72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33:040802:7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33:040802:72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33:040802:72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33:040802:72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33:040802:72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33:040802:7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33:040802:72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33:040802:73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33:040802:7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33:040802:7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33:040802:73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33:040802:73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33:040802:73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33:040802:73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33:040802:7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33:040802:7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33:040802:73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33:040802:73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33:040802:7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33:040802:73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33:040802:7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33:040802:7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33:040802:7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33:040802:7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33:040802:73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33:040802:7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33:040802:7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33:040802:7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33:040802:73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33:040802:73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33:040802:73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33:040802:7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33:040802:7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33:040802:73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33:040802:73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33:040802:73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33:040802:73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33:040802:73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33:040802:73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33:040802:7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33:040802:73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33:040802:73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33:040802:7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33:040802:73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33:040802:73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33:040802:7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33:040802:7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33:040802:73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33:040802:73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33:040802:73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33:040802:73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33:040802:73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33:040802:73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33:040802:73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33:040802:73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33:040802:73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33:040802:73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33:040802:73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33:040802:73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33:040802:73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33:040802:73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33:040802:73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33:040802:73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33:040802:73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33:040802:73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33:040802:73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33:040802:73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33:040802:73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33:040802:73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33:040802:73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33:040802:73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33:040802:73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33:040802:73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33:040802:73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33:040802:73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33:040802:73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33:040802:73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33:040802:73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33:040802:73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33:040802:73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33:040802:73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33:040802:73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33:040802:73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33:040802:73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33:040802:73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33:040802:73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33:040802:73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33:040802:73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33:040802:73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33:040802:74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33:040802:74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33:040802:74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33:040802:74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33:040802:74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33:040802:74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33:040802:74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33:040802:74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33:040802:74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33:040802:74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33:040802:74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33:040802:74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33:040802:74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33:040802:74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33:040802:74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33:040802:74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33:040802:74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33:040802:74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33:040802:74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33:040802:74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33:040802:74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33:040802:74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33:040802:74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33:040802:74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33:040802:74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33:040802:74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33:040802:74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33:040802:74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33:040802:74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33:040802:74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33:040802:74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33:040802:74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33:040802:74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33:040802:74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33:040802:74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33:040802:74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33:040802:74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33:040802:74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33:040802:74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33:040802:74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33:040802:74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33:040802:74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33:040802:74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33:040802:74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33:040802:74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33:040802:74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33:040802:74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33:040802:74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33:040802:74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33:040802:74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33:040802:74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33:040802:77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33:040802:77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33:040802:77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33:040802:77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33:040802:77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33:040802:77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33:040802:78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33:040802:78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33:040802:78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33:040802:78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33:040802:78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33:040802:78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33:040802:78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33:040802:78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33:040802:78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33:040802:78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33:040802:78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33:040802:78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33:040802:78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33:040802:78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33:040802:78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33:040802:78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33:040802:78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33:040802:78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33:040802:78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33:040802:78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33:040802:78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33:040802:78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33:040802:78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33:040802:78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33:040802:79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33:040802:79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33:040802:79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33:040802:79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33:040802:79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33:040802:79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33:040802:79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33:040802:79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33:040802:79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33:040802:79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33:040802:79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33:040802:79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33:040802:79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33:040802:79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33:040802:79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33:040802:79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33:040802:79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33:040802:79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33:040802:8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33:040802:8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33:040802:83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33:040802:90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33:042801:34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33:042801:34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33:042801:34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33:042801:34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33:042801:34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33:042801:34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33:042801:34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33:042801:34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33:043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33:0504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34:0108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34:0111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35:0101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35:0901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39:0209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39:021917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39:0402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41:0208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42:0601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42:1002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43:020001:9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43:0801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47:0501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47:0501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47:0501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47:05011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47:05011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47:050205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47:050205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47:080110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47:080110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47:100110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47:1001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47:1001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47:1001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47:1001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47:1001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47:1001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47:1001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47:1001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47:1001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47:1001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47:1001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47:1001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47:1001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47:1001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47:1001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47:1001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47:1001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47:1001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47:1001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47:1001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47:1001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47:1001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47:1001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47:1001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47:1001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47:1001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47:1001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47:1001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47:1001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47:1001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47:1001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47:1001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47:1001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47:1001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47:1001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47:1001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47:1001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47:1001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47:1001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47:1001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47:10011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47:1001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47:1001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47:1001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47:100110: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47:100110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47:1001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47:100110: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47:100110: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47:100110: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47:100110: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47:100110: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47:10011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47:100110: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47:100110: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47:1001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47:100110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47:1001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47:1001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47:100110: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47:100110:3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47:1001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47:1001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47:1001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47:1001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47:1001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47:1001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47:100110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47:1001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47:1001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47:1001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47:1001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47:1001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47:1001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47:1001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47:100110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47:1001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47:10011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47:1001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47:1001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47:1001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47:1001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47:1001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47:1001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47:1001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47:1001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47:1001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47:1001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47:1001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47:1001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47:1001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47:1001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47:1001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47:1001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47:10011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47:10011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47:10011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47:10011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47:10011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47:10011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47:1001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47:10011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47:10011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47:10011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47:10011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47:1001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47:1001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47:1001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47:1001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47:10011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47:1001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47:1001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47:1001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47:100113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47:100113: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47:100113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47:100113: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47:100113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47:100113: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47:100113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47:100113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47:100113: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47:100113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47:1001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47:100113: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47:100113: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47:100113: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47:100113: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47:100113: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47:100113: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47:100113: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47:1101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47:190134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47:190134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47:190134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47:190134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47:190134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47:190134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47:190134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47:190134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47:190134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47:190134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47:190134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47:19013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47:190134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47:190134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47:190134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47:190134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47:190134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47:190134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47:190134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47:190134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47:190134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47:190134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47:190134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47:190134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47:190134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47:190134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47:190135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47:190135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47:190135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47:19013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47:190135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47:190135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47:190135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47:190135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47:190135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47:190135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47:190135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47:190135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47:190135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47:190135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47:190135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47:190135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47:19013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47:19013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47:19013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47:19013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47:190136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47:19013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47:19013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47:19013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47:19013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47:190136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47:190136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47:190136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47:190136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47:190136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47:190136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47:19013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47:19013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47:190136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47:19013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47:190136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47:190136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47:190136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47:190136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47:190136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47:190136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47:190136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47:190136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47:190136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47:190136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47:190136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47:190136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47:190136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47:190136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47:190136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47:190136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47:1902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47:1902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47:1902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47:1902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47:1902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47:1902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47:1902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47:1902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47:1902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47:1902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47:1902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47:1902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47:1902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47:1902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47:1902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47:1902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47:1902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47:1902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47:1902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47:1902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47:1902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47:19020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47:1902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47:1902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47:1902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47:1902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47:1902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47:1902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47:1902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47:1902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47:1902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47:1902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47:1902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47:1902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47:1902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47:1902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47:1902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47:1902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47:1902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47:1902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47:1902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47:1902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47:19020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47:1902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47:1902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47:1902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47:1902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47:1902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47:1902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47:1902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47:1902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47:1902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47:19020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47:1902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47:1902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47:1902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47:1902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47:1902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47:1902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47:1902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47:1902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47:1902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47:1902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47:1902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47:1902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47:1902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47:1902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47:1902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47:1902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47:1902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47:1902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47:1902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47:1902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47:1902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47:1902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47:19020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47:1902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47:1902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47:1902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47:1902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47:1902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47:1902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47:1902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47:190205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47:190205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47:1902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47:190205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47:1902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47:1902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47:1902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47:1902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47:1902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47:1902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47:1902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47:1902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47:1902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47:1902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47:1902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47:1902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47:1902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47:1902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47:1902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47:1902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47:1902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47:1902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47:1902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47:190209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47:1902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47:1902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47:190209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47:1902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47:1902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47:1902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47:1902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47:190209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47:190209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47:190209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47:190209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47:1902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47:1902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47:1902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47:1902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47:190209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47:1902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47:190209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47:190209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47:1902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47:190209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47:190209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47:1902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47:190209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47:190209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47:190209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47:190209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47:190209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47:1902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47:19021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47:190212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47:19021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47:1902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47:1902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47:1902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47:1902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47:1902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47:1902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47:1902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47:1902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47:1902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47:1902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47:1902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47:1902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47:1902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47:190215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47:190215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47:190215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47:190215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47:190215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47:190215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47:190215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47:190215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47:190215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47:190215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47:190215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47:190215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47:190215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47:190215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47:1902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47:19022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47:190223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47:190223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47:190223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47:190223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47:190223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47:190223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47:190223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47:190223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47:190223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47:190223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47:190223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47:190223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47:190223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47:190223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47:190223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47:190223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47:190223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47:190223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47:190223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47:190225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47:190225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47:19022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47:190226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47:190226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47:190226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47:190226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47:190226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47:190226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47:190226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47:190226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47:190226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47:190226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47:190226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47:190226:5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47:190229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47:190229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47:19023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47:190233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47:190233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47:190233: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47:190233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47:190233: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47:190233:2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47:190233: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47:19023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47:190233:3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47:190233:3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47:190233:3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47:190233: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47:190233: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47:190233:3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47:190233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47:19023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47:190233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47:190233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47:190233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47:190233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47:190233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47:190233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47:190233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47:190233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47:190233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47:190233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47:190233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47:190233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47:190233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47:190233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47:190233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47:190233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47:19023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47:190233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47:190233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47:190233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47:190233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47:190233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47:190233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47:190233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47:190233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47:190233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47:190233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47:19023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47:190234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47:190234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47:190236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47:190236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47:190236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47:190236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47:190236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47:190236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47:190236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47:190236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47:190236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47:19023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47:190236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47:190236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47:190236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47:190236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47:190236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47:190236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47:190236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47:190236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47:190236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47:190236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47:190236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47:190236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47:190236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47:190236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47:190236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47:190236: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47:190236: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47:190236:3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47:190236:3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47:190236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47:190236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47:190236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47:190236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47:190236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47:190236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47:190236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47:190236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47:190237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47:190237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47:19023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47:19023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47:19023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47:190237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47:19023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47:190237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47:190237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47:190237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47:190237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47:190237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47:190237:4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47:190237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47:190237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47:190237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47:190237:7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47:190238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47:190238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47:190238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47:190238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47:190238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47:190238: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47:190238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47:190238: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47:190238: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47:190238: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47:190238:2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47:190238: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47:190238: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47:190238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47:190238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47:190238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47:190238:6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47:190238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47:190238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48:030404:4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49:020015:7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49:04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51:110128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51:110128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51:110128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54:020101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54:0303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54:0303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54:0303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56:030009:4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57:0101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59:010112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59:0501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59:1201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60:1303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60:140301:16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60:1403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60:1901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61:000000:17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61:010202:23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61:011024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61:011042:3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61:020901:15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61:0209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61:020901:9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61:021401:18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61:021401:18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61:0401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61:0404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61:042104:6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61:042104:7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61:042104:7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61:0503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61:050601:10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61:050601:17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61:0511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61:0537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62:021410:4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63:000000:14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63:000000:14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63:000000:2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63:000000:2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63:010225:6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63:0105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63:030219:1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63:030219:2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63:030219:8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63:03022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63:0303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63:0303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63:030329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63:030406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63:03042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63:030421:6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63:040240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63:040247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63:04034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63:0404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63:0404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63:0404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63:040425:3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63:040435:18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63:040435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63:040435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63:040435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63:050429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63:050436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63:050437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63:050447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63:050647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64:0124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64:0201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65:010115: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65:01040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65:0113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65:011310:4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65:0117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65:0118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65:0159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65:0163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65:01722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65:017439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66:010201:35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66:0201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66:050303:3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66:1302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66:1405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67:04021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68:0216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69:01010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69:0203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70:0205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70:020721:4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70:021114:5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70:02175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70:0308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70:030809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71:011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72:0406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72:0701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72:070109: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21">
            <text:p>1292</text:p>
          </table:table-cell>
          <table:table-cell office:value-type="string" table:number-columns-spanned="3" table:number-rows-spanned="1" table:style-name="ce2">
            <text:p>22:72:0902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5D073A0565D6AA59E5EDE12FE1FDF7850FEB6DD83A69AB424FB8FE050AE8347853F81F4649D7BEAB55DAECF72291BADD41C7020236E5BEE13CC4AAB2BFCD7E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9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8-27T06:07:54Z</meta:creation-date>
    <dc:date>2024-08-27T06:07:54Z</dc:date>
  </office:meta>
</office:document-meta>
</file>